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name-complex="Verdana" style:font-size-complex="12pt" style:font-weight-complex="bold"/>
    </style:style>
    <style:style style:name="P2" style:family="paragraph" style:parent-style-name="Standard" style:list-style-name="WW8Num4">
      <style:text-properties style:font-name="Verdana" fo:font-size="12pt" style:font-size-asian="12pt" style:font-name-complex="Verdana" style:font-size-complex="12pt" style:font-weight-complex="bold"/>
    </style:style>
    <style:style style:name="P3" style:family="paragraph" style:parent-style-name="Standard">
      <style:paragraph-properties style:text-autospace="none"/>
      <style:text-properties style:font-name="Verdana" fo:font-size="12pt" style:font-size-asian="12pt" style:font-name-complex="Verdana" style:font-size-complex="12pt"/>
    </style:style>
    <style:style style:name="P4" style:family="paragraph" style:parent-style-name="Standard" style:list-style-name="WW8Num1">
      <style:paragraph-properties style:text-autospace="none"/>
      <style:text-properties style:font-name="Verdana" fo:font-size="12pt" style:font-size-asian="12pt" style:font-name-complex="Verdana" style:font-size-complex="12pt"/>
    </style:style>
    <style:style style:name="P5" style:family="paragraph" style:parent-style-name="Standard">
      <style:paragraph-properties style:text-autospace="none"/>
      <style:text-properties style:font-name="Verdana" fo:font-size="12pt" fo:font-style="normal" style:font-size-asian="12pt" style:font-style-asian="normal" style:font-name-complex="Verdana" style:font-size-complex="12pt" style:font-style-complex="normal"/>
    </style:style>
    <style:style style:name="P6" style:family="paragraph" style:parent-style-name="Standard">
      <style:paragraph-properties style:text-autospace="none"/>
      <style:text-properties style:font-name="Verdana" fo:font-size="16pt" style:font-size-asian="16pt" style:font-name-complex="Verdana" style:font-size-complex="16pt"/>
    </style:style>
    <style:style style:name="P7" style:family="paragraph" style:parent-style-name="Standard">
      <style:paragraph-properties fo:text-align="center" style:justify-single-word="false"/>
      <style:text-properties fo:color="#000000" style:font-name="Verdana" fo:font-size="16pt" fo:font-weight="bold" style:font-size-asian="16pt" style:font-weight-asian="bold" style:font-name-complex="Verdana" style:font-size-complex="16pt" style:font-weight-complex="bold"/>
    </style:style>
    <style:style style:name="P8" style:family="paragraph" style:parent-style-name="Standard">
      <style:paragraph-properties style:text-autospace="none"/>
      <style:text-properties fo:color="#000000" style:font-name="Verdana"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9" style:family="paragraph" style:parent-style-name="Standard">
      <style:paragraph-properties style:text-autospace="none"/>
      <style:text-properties fo:color="#000000" style:font-name="Verdana" fo:font-size="12pt" style:text-underline-style="solid" style:text-underline-width="auto" style:text-underline-color="font-color" style:font-size-asian="12pt" style:font-name-complex="Verdana" style:font-size-complex="12pt"/>
    </style:style>
    <style:style style:name="P10" style:family="paragraph" style:parent-style-name="Standard">
      <style:paragraph-properties style:text-autospace="none"/>
      <style:text-properties fo:color="#000000" style:font-name="Verdana" fo:font-size="12pt" fo:font-weight="bold" style:font-size-asian="12pt" style:font-weight-asian="bold" style:font-name-complex="Verdana" style:font-size-complex="12pt" style:font-weight-complex="bold"/>
    </style:style>
    <style:style style:name="P11" style:family="paragraph" style:parent-style-name="Standard">
      <style:paragraph-properties style:text-autospace="none"/>
      <style:text-properties fo:color="#000000" style:font-name="Verdana" fo:font-size="12pt" style:font-size-asian="12pt" style:font-name-complex="Verdana" style:font-size-complex="12pt"/>
    </style:style>
    <style:style style:name="P12" style:family="paragraph" style:parent-style-name="Standard" style:list-style-name="WW8Num2">
      <style:paragraph-properties style:text-autospace="none"/>
      <style:text-properties fo:color="#000000" style:font-name="Verdana" fo:font-size="12pt" style:font-size-asian="12pt" style:font-name-complex="Verdana" style:font-size-complex="12pt"/>
    </style:style>
    <style:style style:name="P13" style:family="paragraph" style:parent-style-name="Standard" style:list-style-name="WW8Num3">
      <style:paragraph-properties style:text-autospace="none"/>
      <style:text-properties fo:color="#000000" style:font-name="Verdana" fo:font-size="12pt" style:font-size-asian="12pt" style:font-name-complex="Verdana" style:font-size-complex="12pt"/>
    </style:style>
    <style:style style:name="P14" style:family="paragraph" style:parent-style-name="Standard" style:list-style-name="WW8Num6">
      <style:paragraph-properties style:text-autospace="none"/>
      <style:text-properties fo:color="#000000" style:font-name="Verdana" fo:font-size="12pt" style:font-size-asian="12pt" style:font-name-complex="Verdana" style:font-size-complex="12pt"/>
    </style:style>
    <style:style style:name="P15" style:family="paragraph" style:parent-style-name="Standard">
      <style:paragraph-properties style:text-autospace="none"/>
      <style:text-properties fo:color="#000000" style:font-name="Verdana" fo:font-size="12pt" fo:font-style="normal" style:font-size-asian="12pt" style:font-style-asian="normal" style:font-name-complex="Verdana" style:font-size-complex="12pt" style:font-style-complex="normal"/>
    </style:style>
    <style:style style:name="P16" style:family="paragraph" style:parent-style-name="Standard" style:list-style-name="WW8Num5">
      <style:paragraph-properties style:text-autospace="none"/>
      <style:text-properties fo:color="#000000" style:font-name="Verdana" fo:font-size="12pt" fo:font-style="normal" style:font-size-asian="12pt" style:font-style-asian="normal" style:font-name-complex="Verdana" style:font-size-complex="12pt" style:font-style-complex="normal"/>
    </style:style>
    <style:style style:name="P17" style:family="paragraph" style:parent-style-name="Standard">
      <style:paragraph-properties style:text-autospace="none"/>
      <style:text-properties fo:color="#000000" style:font-name="Verdana"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P18" style:family="paragraph" style:parent-style-name="Standard">
      <style:paragraph-properties style:text-autospace="none"/>
      <style:text-properties fo:color="#000000"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P19" style:family="paragraph" style:parent-style-name="Standard">
      <style:paragraph-properties style:text-autospace="none"/>
      <style:text-properties fo:color="#000000" style:font-name="Verdana" fo:font-size="12pt" fo:font-style="italic" style:font-size-asian="12pt" style:font-style-asian="italic" style:font-name-complex="Verdana" style:font-size-complex="12pt" style:font-style-complex="italic"/>
    </style:style>
    <style:style style:name="P20" style:family="paragraph" style:parent-style-name="Standard">
      <style:paragraph-properties style:text-autospace="none"/>
      <style:text-properties fo:color="#000000" style:font-name="Verdana" fo:font-size="12pt" style:text-underline-style="none" fo:font-weight="normal" style:font-size-asian="12pt" style:font-weight-asian="normal" style:font-name-complex="Verdana" style:font-size-complex="12pt" style:font-weight-complex="normal"/>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style:font-name="Calibri" fo:font-size="12pt" style:font-size-asian="12pt" style:font-name-complex="Calibri" style:font-size-complex="12pt"/>
    </style:style>
    <style:style style:name="P23" style:family="paragraph" style:parent-style-name="Standard">
      <style:paragraph-properties style:text-autospace="none"/>
      <style:text-properties fo:color="#00cc33"/>
    </style:style>
    <style:style style:name="P24" style:family="paragraph" style:parent-style-name="Standard">
      <style:paragraph-properties style:text-autospace="none"/>
      <style:text-properties fo:color="#00cc33" style:font-name="Verdana" fo:font-size="12pt" style:font-size-asian="12pt" style:font-name-complex="Verdana" style:font-size-complex="12pt" style:font-weight-complex="bold"/>
    </style:style>
    <style:style style:name="P25" style:family="paragraph" style:parent-style-name="Standard" style:master-page-name="Standard">
      <style:paragraph-properties fo:text-align="center" style:justify-single-word="false" style:page-number="auto"/>
    </style:style>
    <style:style style:name="T1" style:family="text">
      <style:text-properties fo:color="#000000" style:font-name="Verdana" fo:font-size="16pt" fo:font-weight="bold" style:font-size-asian="16pt" style:font-weight-asian="bold" style:font-name-complex="Verdana" style:font-size-complex="16pt" style:font-weight-complex="bold"/>
    </style:style>
    <style:style style:name="T2" style:family="text">
      <style:text-properties fo:color="#000000" style:font-name="Verdana" fo:font-size="12pt" style:font-size-asian="12pt" style:font-name-complex="Verdana" style:font-size-complex="12pt"/>
    </style:style>
    <style:style style:name="T3" style:family="text">
      <style:text-properties fo:color="#000000" style:font-name="Verdana" fo:font-size="12pt" style:font-size-asian="12pt" style:font-name-complex="Verdana" style:font-size-complex="12pt" style:font-weight-complex="bold"/>
    </style:style>
    <style:style style:name="T4" style:family="text">
      <style:text-properties fo:color="#000000" style:font-name="Verdana" fo:font-size="12pt" fo:font-style="normal" style:font-size-asian="12pt" style:font-style-asian="normal" style:font-name-complex="Verdana" style:font-size-complex="12pt" style:font-style-complex="normal"/>
    </style:style>
    <style:style style:name="T5" style:family="text">
      <style:text-properties style:font-name="Verdana" fo:font-size="12pt" fo:font-style="normal" style:font-size-asian="12pt" style:font-style-asian="normal" style:font-name-complex="Verdana" style:font-size-complex="12pt" style:font-style-complex="normal"/>
    </style:style>
    <style:style style:name="T6" style:family="text">
      <style:text-properties style:font-name="Verdana" fo:font-size="12pt" style:font-size-asian="12pt" style:font-name-complex="Verdana" style:font-size-complex="12pt" style:font-weight-complex="bold"/>
    </style:style>
    <style:style style:name="T7" style:family="text">
      <style:text-properties fo:font-variant="normal" fo:text-transform="none" fo:color="#000000" style:font-name="Verdana" fo:font-size="12pt" fo:letter-spacing="normal" fo:font-style="normal" fo:font-weight="normal" style:font-size-asian="12pt" style:font-style-asian="normal" style:font-weight-asian="normal" style:font-name-complex="Verdan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StatutsAM"/><text:span text:style-name="T1">S</text:span><text:bookmark-end text:name="StatutsAM"/><text:span text:style-name="T1">tatuts de l'association</text:span></text:p>
      <text:p text:style-name="P7">APIKOCHERSBERG</text:p>
      <text:p text:style-name="P6"/>
      <text:p text:style-name="P8">Article 1 - Nom et siège</text:p>
      <text:p text:style-name="P10"/>
      <text:p text:style-name="P21"><text:span text:style-name="T2">Il est créé par </text:span><text:span text:style-name="T3">Les Soussigné-e-s :</text:span></text:p>
      <text:p text:style-name="P21"><text:span text:style-name="T3"/></text:p>
      <text:p text:style-name="P23"><text:span text:style-name="T6">Les noms ont été supprimés pour préserver l'anonymat des intéressés</text:span></text:p>
      <text:p text:style-name="P1"/>
      <text:p text:style-name="P11">une association dénommée : <text:s/>APIKOCHERSBERG</text:p>
      <text:p text:style-name="P11"/>
      <text:p text:style-name="P11">Le siège est fixé à : <text:s/>Griesheim sur Souffel, 15 rue Principale</text:p>
      <text:p text:style-name="P11"/>
      <text:p text:style-name="P11">Cette association est régie par les articles 21 à 79 - IV du Code Civil Local maintenus en vigueur dans les départements du Bas-Rhin, Haut-Rhin etMoselle, et sera inscrite au registre des associations du tribunal d’instance de Haguenau.</text:p>
      <text:p text:style-name="P11"/>
      <text:p text:style-name="P11"/>
      <text:p text:style-name="P8">Article 2 - Objet</text:p>
      <text:p text:style-name="P10"/>
      <text:p text:style-name="P3">Cette association a pour objet </text:p>
      <text:p text:style-name="P3"/>
      <text:list xml:id="list308389394486524784" text:style-name="WW8Num1">
        <text:list-item>
          <text:p text:style-name="P4">de promouvoir l'apiculture et la biodiversité lors de réunions et de rencontres (cours théorique, cours pratiques, organisation de conférences, partage de connaissances, ...)</text:p>
        </text:list-item>
        <text:list-item>
          <text:p text:style-name="P4">de participer à des actions éducatives et formatives (écoles, réunions informatives, animations diverses...)</text:p>
        </text:list-item>
        <text:list-item>
          <text:p text:style-name="P4">d'offrir aux adhérents, particulièrement aux débutants, une solidarité apicole basée sur l'entraide dans les possibilités de chacun (aide, partage de matériel, prêt de matériel, location de matériel, prêt de livres, de revues, de vidéo...)</text:p>
        </text:list-item>
        <text:list-item>
          <text:p text:style-name="P4">de favoriser une apiculture respectueuse de l'environnement et de la préservation de tous les insectes pollinisateurs</text:p>
        </text:list-item>
      </text:list>
      <text:p text:style-name="P11"/>
      <text:p text:style-name="P11"/>
      <text:p text:style-name="P8">Article 3 - Moyens d’action</text:p>
      <text:p text:style-name="P10"/>
      <text:p text:style-name="P11">Pour réaliser son objet, l’association se dote notamment des moyens d’action suivants :</text:p>
      <text:list xml:id="list4913061419695156174" text:style-name="WW8Num2">
        <text:list-item>
          <text:p text:style-name="P12">Réunions de formation en interne,</text:p>
        </text:list-item>
        <text:list-item>
          <text:p text:style-name="P12">Réunions de formation avec des formateurs externes à l'association, reconnus comme spécialistes dans les domaines de l'apiculture, de l'environnement...</text:p>
        </text:list-item>
        <text:list-item>
          <text:p text:style-name="P12">Réunions d'information lors de rencontres associatives</text:p>
        </text:list-item>
        <text:list-item>
          <text:p text:style-name="P12">Tout autre moyen approuvé lors des assemblées générales</text:p>
        </text:list-item>
      </text:list>
      <text:p text:style-name="P11"/>
      <text:p text:style-name="P8">Article 4 - Durée</text:p>
      <text:p text:style-name="P10"><text:soft-page-break/></text:p>
      <text:p text:style-name="P11"><text:s/>La durée de l’association est illimitée.</text:p>
      <text:p text:style-name="P11"/>
      <text:p text:style-name="P8">Article 5 - Ressources</text:p>
      <text:p text:style-name="P11"/>
      <text:p text:style-name="P5">Les ressources de l'association comprennent :</text:p>
      <text:p text:style-name="P5"><text:line-break/>1° Le montant des cotisations,</text:p>
      <text:p text:style-name="P21"><text:span text:style-name="T5"><text:line-break/>2° Les subventions de l'Etat, des département</text:span><text:span text:style-name="T4">s et des collectivités locales,</text:span></text:p>
      <text:p text:style-name="P5"/>
      <text:p text:style-name="P15">3° Toutes les ressources autorisées par les lois et règlements en vigueur,</text:p>
      <text:p text:style-name="P15"/>
      <text:p text:style-name="P15">4° Les recettes des manisfestations organisées par l'association,</text:p>
      <text:p text:style-name="P15"/>
      <text:p text:style-name="P15">4° les dons et legs qui pourraient lui être faits.</text:p>
      <text:p text:style-name="P15"/>
      <text:p text:style-name="P17">Article 6 - Les membres</text:p>
      <text:p text:style-name="P18"/>
      <text:p text:style-name="P15"><text:s/>Peut devenir membre, toute personne physique intéressée par l'ojet de l'association. Chaque membre prend l'engagement de respecter les présents statuts. L'association se compose</text:p>
      <text:list xml:id="list6539410150279440757" text:style-name="WW8Num5">
        <text:list-item>
          <text:p text:style-name="P16">de membres actifs : ils participent à la vie de l'association ; Is disposent du droit de vote délibératif et peuvent se présenter aux postes de directions. Ils payent une cotisation.</text:p>
        </text:list-item>
        <text:list-item>
          <text:p text:style-name="P16">De membres fondateurs : ils ont créé l'association et sont signataires des status et ont participé à l'assemblée générale constitutive. Il disposent du droit de vote délibératif et peuvent se présenter aux postes de direction. Ils payent une cotisation.</text:p>
        </text:list-item>
        <text:list-item>
          <text:p text:style-name="P16">De membres d'honneur : ils ont rendu des services à l'association. Ils sont élus par l'assemblée générale ordinaire sur proposition de la direction. Ils sont dispensés de cotisation.Ils disposent d'une voix consultative lors de vote.</text:p>
        </text:list-item>
        <text:list-item>
          <text:p text:style-name="P16">De membres bienfaiteurs : ils apportent un soutien financier à l'association. Ils disposent d'une voix consultative.</text:p>
        </text:list-item>
      </text:list>
      <text:p text:style-name="P19"/>
      <text:p text:style-name="P19"/>
      <text:p text:style-name="P8">Article 7 - Conditions d’adhésion</text:p>
      <text:p text:style-name="P10"/>
      <text:p text:style-name="P10"/>
      <text:p text:style-name="P11">Pour faire partie de l'association, il faut adhérer aux présents statuts, accepter le règlement intérieur, et s'acquitter de la cotisation dont le montant est fixé par l'Assemblée générale. </text:p>
      <text:p text:style-name="P11">Les mineurs peuvent adhérer à partir de l'âge de 14 ans révolus, sous réserve de produire une autorisation écrite de leurs parents ou tuteurs légaux. </text:p>
      <text:p text:style-name="P11">Le Conseil pourra refuser des adhésions avec avis motivé aux intéressés.</text:p>
      <text:p text:style-name="P11"><text:s text:c="2"/></text:p>
      <text:p text:style-name="P11"/>
      <text:p text:style-name="P8">Article 8 - Perte de la qualité de membre</text:p>
      <text:p text:style-name="P10"><text:soft-page-break/></text:p>
      <text:p text:style-name="P11">La qualité de membre se perd par :</text:p>
      <text:p text:style-name="P11">- la démission</text:p>
      <text:p text:style-name="P11">- le décès,</text:p>
      <text:p text:style-name="P11">- l’exclusion prononcée par la direction, pour non-paiement de la cotisation ou tout autre motif grave.</text:p>
      <text:p text:style-name="P11">Il est possible de faire appel de la décision devant l’assemblée générale dans un délai d’un mois.</text:p>
      <text:p text:style-name="P11"/>
      <text:p text:style-name="P9"/>
      <text:p text:style-name="P8">Article 9 - Assemblée Générale (composition et convocation)</text:p>
      <text:p text:style-name="P10"/>
      <text:p text:style-name="P10"/>
      <text:p text:style-name="P11">L’Assemblée Générale est composée de l’ensemble des membres de l’association. </text:p>
      <text:p text:style-name="P11">Elle se réunit une fois par an et chaque fois que l’intérêt de l’association l’exige, sur convocation du président 15 jours avant la réunion.</text:p>
      <text:p text:style-name="P3"/>
      <text:p text:style-name="P11">L'ordre du jour sera associé à la convocation et comprendra au minimum les points suivants :</text:p>
      <text:list xml:id="list3002398119455741514" text:style-name="WW8Num3">
        <text:list-item>
          <text:p text:style-name="P13">le rapport moral</text:p>
        </text:list-item>
        <text:list-item>
          <text:p text:style-name="P13">le rapport d'activité</text:p>
        </text:list-item>
        <text:list-item>
          <text:p text:style-name="P13">le rapport financier</text:p>
        </text:list-item>
        <text:list-item>
          <text:p text:style-name="P13">le rapport des deux vérivicateurs aux comptes</text:p>
        </text:list-item>
        <text:list-item>
          <text:p text:style-name="P13">l'election des vérificateurs aux comptes pour l'exercice suivant</text:p>
        </text:list-item>
        <text:list-item>
          <text:p text:style-name="P13">la fixation du montant des cotisations pour l'exercice suivant</text:p>
        </text:list-item>
        <text:list-item>
          <text:p text:style-name="P13">le budget prévisionnel</text:p>
        </text:list-item>
        <text:list-item>
          <text:p text:style-name="P13">l'élection par tiers pour renouvellement du comité de direction</text:p>
        </text:list-item>
        <text:list-item>
          <text:p text:style-name="P13">et tout autre point fixé par une réunion préparatoire</text:p>
        </text:list-item>
      </text:list>
      <text:p text:style-name="P22"><text:s/></text:p>
      <text:p text:style-name="Standard"><text:span text:style-name="T7">Ne peuvent être abordés que les points inscrits à l'ordre du jour. Les délibérations de l'assemblée sont relevées par l'un des membres présents. Elles sont résumées dans un compte rendu, signé par le président et le secrétaire, puis envoyé à tous les membres.</text:span><text:span text:style-name="T2"> </text:span></text:p>
      <text:p text:style-name="P11"/>
      <text:p text:style-name="P8">Article 10 - Assemblée Générale (pouvoirs)</text:p>
      <text:p text:style-name="P10"/>
      <text:p text:style-name="P11">L’Assemblée Générale a les pouvoirs suivants : <text:s/></text:p>
      <text:p text:style-name="P3"/>
      <text:p text:style-name="P19">approbation des comptes de l’exercice clos, fixation du montant de la cotisation, vote du budget, élection des membres du conseil. </text:p>
      <text:p text:style-name="P3"/>
      <text:p text:style-name="P3"/>
      <text:p text:style-name="P11">Pour la validité de ses décisions, la présence de la moitié de ses membres est nécessaire. Si le quorum n’est pas atteint, une nouvelle assemblée est convoquée, qui délibèrera valablement quel que soit le nombre des membres présents. Les résolutions de l’assemblée générale sont prises à la majorité des suffrages exprimés. Chaque membre ne peut détenir plus de 2 mandats. Il est tenu un registre des délibérations de l’Assemblée Générale, signé par le <text:soft-page-break/>président.</text:p>
      <text:p text:style-name="P11">Toutes les délibérations sont prises à main levée sauf si décision contraire prise en assemblée.</text:p>
      <text:p text:style-name="P11"/>
      <text:p text:style-name="P8">Article 11 – La direction (composition)</text:p>
      <text:p text:style-name="P10"/>
      <text:p text:style-name="P10"/>
      <text:p text:style-name="P11">L’association est administrée par une direction <text:s/>comprenant au minimum 7 membres et au maximum 15.</text:p>
      <text:p text:style-name="P3"/>
      <text:p text:style-name="P11">Un-e- président-e- et s'il y a lieu un-e vice-président-e-,<text:line-break/>un-e- secrétaire et, s'il y a lieu, un-e- secrétaire adjoint-e-,<text:line-break/>un-e- trésorier-e-, et, si besoin est, un-e- trésorier-e- adjoint-e-<text:line-break/>sont élus pour 3 ans par l’Assemblée Générale des membres, et choisis en son sein. </text:p>
      <text:p text:style-name="P3"/>
      <text:p text:style-name="P11">Les autres membres de la direction <text:s/>sont renouvelés chaque année par tiers, la première année, les membres sortants sont désignés par tirage au sort. Ils sont rééligibles.</text:p>
      <text:p text:style-name="P3"/>
      <text:p text:style-name="P11">La direction <text:s/>peut décider que d’autres personnes participent à ses réunions avec voix consultatives. </text:p>
      <text:p text:style-name="P3"/>
      <text:p text:style-name="P11">La direction <text:s/>peut être révoquée par l’Assemblée Générale pour non-respect des statuts ou tout autre motif grave relatif à la gestion morale et financière de l’association.</text:p>
      <text:p text:style-name="P11"/>
      <text:p text:style-name="P11"/>
      <text:p text:style-name="P11"/>
      <text:p text:style-name="P8">Article 12 – Accès à la direction </text:p>
      <text:p text:style-name="P10"/>
      <text:p text:style-name="P11">Est éligible à la direction tout membre de l'association majeur, et à jour de cotisation.</text:p>
      <text:p text:style-name="P9"/>
      <text:p text:style-name="P8">Article 13 – Les postes de la directions</text:p>
      <text:p text:style-name="P10"/>
      <text:p text:style-name="P10"/>
      <text:p text:style-name="P11">La direction comprend les postes suivant : </text:p>
      <text:list xml:id="list4231234161867523148" text:style-name="WW8Num6">
        <text:list-item>
          <text:p text:style-name="P14">le ou la président-e</text:p>
        </text:list-item>
        <text:list-item>
          <text:p text:style-name="P14">le ou la secrétaire</text:p>
        </text:list-item>
        <text:list-item>
          <text:p text:style-name="P14">le ou la trésorier-ière</text:p>
        </text:list-item>
      </text:list>
      <text:p text:style-name="P11"/>
      <text:p text:style-name="P11"/>
      <text:p text:style-name="P11">Le ou la président-e veille au respect des statuts et à la sauvegarde des intérêts moraux de l'association.</text:p>
      <text:p text:style-name="P11">Il supervise la conduite des affaires de l’association et veille au respect des décisions du conseil. Le président assume les fonctions de représentations légales judiciaire et extrajudiciaire de l’association dans tous les actes de la vie civile. Il peut donner délégation à d’autres membres de la direction pour <text:soft-page-break/>l’exercice de ses fonctions de représentation.</text:p>
      <text:p text:style-name="P10"/>
      <text:p text:style-name="P11">Le ou la trésorier-ière fait partie des membres de la direction, il veille à la régularité des comptes et tient une comptabilité probante. Il rend compte de sa gestion à chaque assemblée générale.</text:p>
      <text:p text:style-name="P10"/>
      <text:p text:style-name="P11">Le ou la secrétaire fait partie des membres de la direction, il rédige les procès-verbaux d’Assemblées Générales et des réunions de la direction. Il tient le registre des délibérations des Assemblées Générales et de la direction.</text:p>
      <text:p text:style-name="P11"/>
      <text:p text:style-name="P11"/>
      <text:p text:style-name="P11"/>
      <text:p text:style-name="P11"><text:s/></text:p>
      <text:p text:style-name="P11"/>
      <text:p text:style-name="P8">Article 15 – Les pouvoirs de la Direction</text:p>
      <text:p text:style-name="P8"/>
      <text:p text:style-name="P20">La direction prend toutes les décisions néécessaires à la testion quotidienne de l'association qui ne sont pas de la compétence de l'assemblée générale. Elle assure le secrétatiat de l'assembléer générale et veille à ce que toutes les mentions à inscrire sur le registre des associations soient effectuées dans un délai de trois mois.</text:p>
      <text:p text:style-name="P20">Elle prononce les éventuelles mesures de radiation des membres. Elle fait ouvrir tout compte bancaire auprès d'un établissement de crédit. Elle décide de tous actes nécessaires au fonctionnement de l'association, etc.</text:p>
      <text:p text:style-name="P20">Les membres de la direction ne peuvent recevoir aucune rétribution à raison des fonctions qui leur sont confiées.</text:p>
      <text:p text:style-name="P20">Les frais occasionnés par l'accomplissement de leur mandat sont remboursés au vu des pièces justificatives.</text:p>
      <text:p text:style-name="P8"/>
      <text:p text:style-name="P8"/>
      <text:p text:style-name="P8"/>
      <text:p text:style-name="P8"/>
      <text:p text:style-name="P8"/>
      <text:p text:style-name="P8"/>
      <text:p text:style-name="P8"/>
      <text:p text:style-name="P8"/>
      <text:p text:style-name="P8">Article 17 : Assemblée générale extraordinaire : convocation et organistaion</text:p>
      <text:p text:style-name="P8"/>
      <text:p text:style-name="P20">Elle est compétante pour la modivication des status et pour la dissolution de l'association. Pour la validité des décisions, l'assembléegénérale extraordinairedoit comprendre au moins la moitié +1 membre ayant droit de vote délibératif.</text:p>
      <text:p text:style-name="P20">Si cette proportion n'est pas attente, l'assemblée extraordinaireest convoquée à nouveau, mais à quinze jours d'intervalle. Elle peut alors délibérer quelque soit le nombre de prembres présents.</text:p>
      <text:p text:style-name="P20">Les procédures de convocationet de vote sont les mêmes que celles des assemblées générales prévues à l'article 9 et 10 des présents statuts.</text:p>
      <text:p text:style-name="P8"/>
      <text:p text:style-name="P8"><text:soft-page-break/>Article 18 - Dissolution</text:p>
      <text:p text:style-name="P10"/>
      <text:p text:style-name="P11">La dissolution de l’association est prononcée à la demande de la direction par une Assemblée Générale des membres.</text:p>
      <text:p text:style-name="P11"><text:s/></text:p>
      <text:p text:style-name="P11">L’Assemblée Générale désigne également un ou plusieurs commissaires, chargés de la liquidation des biens de l’association (membre(s) ou non membre(s) de l’association). L’actif net subsistant sera obligatoirement attribué à une association poursuivant un but similaire.</text:p>
      <text:p text:style-name="P3"/>
      <text:p text:style-name="P11"/>
      <text:p text:style-name="P11"/>
      <text:p text:style-name="P8">Article 19 – Les vérificateurs aux comptes</text:p>
      <text:p text:style-name="P8"/>
      <text:p text:style-name="P20">Les comptes tenus par le trésorier sont vérifiés annuellement par les vérificateurs aux comptes qui doivent présenter lors de l'assemblée générale ordinaire leurs rapports écrits sur leurs opérations de vérification. Il sont élus pour 2 ans par l'assemblée générale ordianire et sont rééligible. Leur nombre est de deux et ne doivent pas être membre de la direction.</text:p>
      <text:p text:style-name="P20"/>
      <text:p text:style-name="P8"/>
      <text:p text:style-name="P8"/>
      <text:p text:style-name="P8">Article 20 - Règlement intérieur</text:p>
      <text:p text:style-name="P10"/>
      <text:p text:style-name="P11">Un règlement intérieur, établi par la direction, précise les modalités d’exécution des présents statuts.</text:p>
      <text:p text:style-name="P11"/>
      <text:p text:style-name="P11"/>
      <text:p text:style-name="P8">Article 19. - Adoption des statuts</text:p>
      <text:p text:style-name="P10"/>
      <text:p text:style-name="P11">Les présents statuts ont été adoptés par l’Assemblée Générale constitutive qui s’est tenue le 13 novembre 2016 à Griesheim sur Souffel</text:p>
      <text:p text:style-name="P3"/>
      <text:p text:style-name="P3"/>
      <text:p text:style-name="P1">Les Soussigné-e-s :</text:p>
      <text:p text:style-name="P1"/>
      <text:p text:style-name="P24">Les noms ont été supprimés pour préserver l'anonymat des intéres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Symbol"/>
    </style:style>
    <style:style style:name="WW8Num1z0" style:family="text">
      <style:text-properties style:font-name="Symbol1" style:font-name-complex="Symbol1"/>
    </style:style>
    <style:style style:name="WW8Num2z0" style:family="text"/>
    <style:style style:name="WW8Num5z0" style:family="text"/>
    <style:style style:name="WW8Num3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EY</meta:initial-creator>
    <meta:creation-date>2017-06-25T17:49:14.96</meta:creation-date>
    <meta:document-statistic meta:table-count="0" meta:image-count="0" meta:object-count="0" meta:page-count="6" meta:paragraph-count="105" meta:word-count="1593" meta:character-count="10239"/>
    <dc:date>2017-06-25T17:53:05.44</dc:date>
    <dc:creator>Isabelle MEY</dc:creator>
    <meta:editing-duration>PT3M50S</meta:editing-duration>
    <meta:editing-cycles>1</meta:editing-cycles>
    <meta:generator>OpenOffice/4.1.3$Win32 OpenOffice.org_project/413m1$Build-9783</meta:generator>
  </office:meta>
</office:document-meta>
</file>