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DB4BDF388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style:font-size-asian="15pt" style:font-size-complex="15pt"/>
    </style:style>
    <style:style style:name="P3" style:family="paragraph" style:parent-style-name="Standard" style:list-style-name="L1">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ext:p text:style-name="P1"><text:tab/>Chers Amapiens du Miel, Chers Amapiens, Chers Vous Tous,</text:p>
      <text:p text:style-name="P1"/>
      <text:p text:style-name="P1"><text:tab/>J'espère que la saison passée vous a apporté satisfaction.</text:p>
      <text:p text:style-name="P1"/>
      <text:p text:style-name="P1"><text:tab/>Le miel a été au rendez-vous, certes en quantité limité, mais j'ai pu vous proposer des saveurs locales tel que l'acacia doux et floral, le châtaigner et forêt beaucoup plus corsés et le tilleul doux et tendre.</text:p>
      <text:p text:style-name="P1"><text:tab/>Le vinaigre de ma propre fabrication est aussi un produit naturel issu du miel et du temps. Il apporte des notes acides particulières à vos salades. Sa fabrication est lente, plus de six mois pour la dernière production car très dépendante de la température ambiante.</text:p>
      <text:p text:style-name="P1"><text:tab/>L'apicultrice que je suis a hâte d'entrer dans la nouvelle saison apicole.</text:p>
      <text:p text:style-name="P1">Les ruches sortent doucement de l'hiver. A priori, sur huit ruches, une seule donne des signes de grande faiblesse. Mais la reprise effective ne sera que dans un mois environ et ce n'est qu'à ce moment là que je déciderai de la conduite future des ruches : production, division. Dans le même temps, les ruches de production partiront pour les unes en forêt, et d'autres se dirigeront vers la ville pour le tilleul, et si le temps le veut bien, l'une ou l'autre restera sur Kienheim pour l'acacia.</text:p>
      <text:p text:style-name="P1"/>
      <text:p text:style-name="P1"><text:tab/>Je vais à nouveau vous proposer dès octobre une formule en abonnement calquée sur celle de cette année. Les quantités seront adaptées à la production et le nombre de panier disponible également. Pour ceux qui ne connaissent pas l'abonnement miel, vous trouverez la formule 2017 sur le site de l'Amap des Saveurs de Kienheim.</text:p>
      <text:p text:style-name="P1"><text:tab/>Afin de préparer au mieux l'organisation de tout cela, j'aurais besoin de connaître les personnes qui souhaiteraient s'abonner ou se réabonner, je compte vraiment sur vous !</text:p>
      <text:p text:style-name="P1"><text:tab/>Je vous propose donc de m'envoyer vos coordonnées <text:s/>(Nom, Prénom, adresse, numéro de téléphone)</text:p>
      <text:list xml:id="list1385579063776456284" text:style-name="L1">
        <text:list-item>
          <text:p text:style-name="P3">soit par mail <text:a xlink:type="simple" xlink:href="mailto:meymiels@orange.fr" text:style-name="Internet_20_link" text:visited-style-name="Visited_20_Internet_20_Link">meymiels@orange.fr</text:a></text:p>
        </text:list-item>
        <text:list-item>
          <text:p text:style-name="P3">soit par sms 06.12.34.39.99</text:p>
        </text:list-item>
        <text:list-item>
          <text:p text:style-name="P3"/>
        </text:list-item>
      </text:list>
      <text:p text:style-name="P1">Les actualités, c'est aussi sur www.meymiels.fr.</text:p>
      <text:p text:style-name="P1"/>
      <text:p text:style-name="P1"><text:tab/>Je suis heureuse de vous apporter la douceur du miel sur votre tartine ou dans vos boissons chaudes, les bienfaits qu'il apporte en oligo-éléments, en anti-oxydants, et l'effet stimulant dont il a le secret.</text:p>
      <text:p text:style-name="P1"/>
      <text:p text:style-name="P1"><text:tab/><text:tab/><text:tab/><text:tab/><text:tab/><text:tab/><text:tab/><text:tab/>MEY Isabelle</text:p>
      <text:p text:style-name="P1"><text:tab/><text:tab/><text:tab/><text:tab/><text:tab/><text:tab/><text:tab/><text:tab/>MEYMIELS</text:p>
      <text:p text:style-name="P1"><text:tab/><text:tab/><text:tab/><text:tab/><text:tab/><text:tab/><text:tab/><text:tab/>1 impasse de la Pommeraie</text:p>
      <text:p text:style-name="P1"><text:tab/><text:tab/><text:tab/><text:tab/><text:tab/><text:tab/><text:tab/><text:tab/>67270 KIENHEIM</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8cm" fo:margin-bottom="1.205cm" fo:margin-left="2cm" fo:margin-right="2cm" fo:background-color="transparent" style:writing-mode="lr-tb" style:footnote-max-height="0cm">
        <style:background-image xlink:href="Pictures/10000000000009B000000DB4BDF38858.jp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MEY</meta:initial-creator>
    <meta:creation-date>2018-03-13T15:00:17.95</meta:creation-date>
    <dc:date>2018-03-29T10:50:51.98</dc:date>
    <dc:creator>Isabelle MEY</dc:creator>
    <meta:editing-duration>PT7M9S</meta:editing-duration>
    <meta:editing-cycles>2</meta:editing-cycles>
    <meta:generator>OpenOffice/4.1.5$Win32 OpenOffice.org_project/415m1$Build-9789</meta:generator>
    <meta:printed-by>Isabelle MEY</meta:printed-by>
    <meta:print-date>2018-03-29T10:49:38.65</meta:print-date>
    <meta:document-statistic meta:table-count="0" meta:image-count="0" meta:object-count="0" meta:page-count="2" meta:paragraph-count="18" meta:word-count="355" meta:character-count="2169"/>
  </office:meta>
</office:document-meta>
</file>